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Schoolbook L"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fo:font-size="14pt" fo:language="fr" fo:country="FR" style:font-size-asian="14pt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style:text-autospace="none"/>
      <style:text-properties fo:color="#000000" fo:font-size="14pt" fo:language="fr" fo:country="F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fo:language="fr" fo:country="F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" style:family="text">
      <style:text-properties fo:color="#000000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fr" fo:country="FR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language="fr" fo:country="FR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fo:font-size="14pt" fo:language="fr" fo:country="FR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outline="false" style:font-name="Times New Roman" fo:font-size="14pt" fo:letter-spacing="normal" fo:font-style="normal" fo:font-weight="normal" style:letter-kerning="false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262626" style:text-outline="false" style:font-name="Helvetica" fo:font-size="13pt" fo:letter-spacing="normal" fo:font-style="italic" fo:font-weight="bold" style:letter-kerning="false" style:font-name-asian="Helvetica" style:font-size-asian="13pt" style:font-style-asian="italic" style:font-weight-asian="bold" style:font-name-complex="Helvetica" style:font-size-complex="13pt" style:font-style-complex="italic" style:font-weight-complex="bold"/>
    </style:style>
    <style:style style:name="T12" style:family="text">
      <style:text-properties fo:color="#262626" style:text-outline="false" style:font-name="Times New Roman" fo:font-size="13pt" fo:letter-spacing="normal" fo:font-style="italic" fo:font-weight="bold" style:letter-kerning="false" style:font-name-asian="Helvetica" style:font-size-asian="13pt" style:font-style-asian="italic" style:font-weight-asian="bold" style:font-name-complex="Helvetica" style:font-size-complex="13pt" style:font-style-complex="italic" style:font-weight-complex="bold"/>
    </style:style>
    <style:style style:name="T13" style:family="text">
      <style:text-properties fo:color="#262626" style:text-outline="false" style:font-name="Times New Roman" fo:font-size="13pt" fo:letter-spacing="normal" fo:font-style="normal" fo:font-weight="bold" style:letter-kerning="false" style:font-name-asian="Helvetica" style:font-size-asian="13pt" style:font-style-asian="normal" style:font-weight-asian="bold" style:font-name-complex="Helvetica" style:font-size-complex="13pt" style:font-style-complex="normal" style:font-weight-complex="bold"/>
    </style:style>
    <style:style style:name="T14" style:family="text">
      <style:text-properties fo:color="#262626" style:text-outline="false" style:font-name="Times New Roman" fo:font-size="13pt" fo:letter-spacing="normal" fo:font-style="normal" fo:font-weight="normal" style:letter-kerning="false" style:font-name-asian="Helvetica" style:font-size-asian="13pt" style:font-style-asian="normal" style:font-weight-asian="normal" style:font-name-complex="Helvetica" style:font-size-complex="13pt" style:font-style-complex="normal" style:font-weight-complex="normal"/>
    </style:style>
    <style:style style:name="T15" style:family="text">
      <style:text-properties fo:color="#262626" style:text-outline="false" style:font-name="Times New Roman" fo:font-size="14pt" fo:letter-spacing="normal" fo:font-style="normal" fo:font-weight="normal" style:letter-kerning="false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</text:p>
      <text:p text:style-name="P7">Prénom</text:p>
      <text:p text:style-name="P4">Ecole </text:p>
      <text:p text:style-name="P2"><text:span text:style-name="T1"><text:tab/><text:tab/><text:tab/><text:tab/><text:tab/><text:tab/><text:tab/><text:tab/><text:tab/><text:tab/><text:tab/></text:span><text:span text:style-name="T7">Date</text:span></text:p>
      <text:p text:style-name="P8"/>
      <text:p text:style-name="P8">à M ou Mme l'Inspecteur (trice)</text:p>
      <text:p text:style-name="P5">de l'Education Nationale de ..........................</text:p>
      <text:p text:style-name="P6"/>
      <text:p text:style-name="P6"/>
      <text:p text:style-name="P6"/>
      <text:p text:style-name="P2"><text:span text:style-name="T1">Objet</text:span><text:span text:style-name="T2"> </text:span><text:span text:style-name="T3">: </text:span><text:span text:style-name="T8">Réunion d’Information</text:span><text:span text:style-name="T6"> Syndicale organisée par SUD éducation 13</text:span></text:p>
      <text:p text:style-name="P3"/>
      <text:p text:style-name="P7"/>
      <text:p text:style-name="P7">Madame / Monsieur l'Inspecteur (trice)</text:p>
      <text:p text:style-name="P7"/>
      <text:p text:style-name="Standard"><text:span text:style-name="T10">J'ai l'honneur de vous informer que je participerai, en accord avec le décret 82-447 du 28-05-1982, et de l'Arrêté du </text:span><text:span text:style-name="T9">29 août 2014 relatif aux modalités d’application aux personnels relevant du ministère de l’éducation nationale,</text:span><text:span text:style-name="T10"> à la Réunion d'Information Syndicale organisée par </text:span><text:span text:style-name="T4">le</text:span><text:span text:style-name="T5"> </text:span><text:span text:style-name="T6">syndicat Sud éducation 13</text:span><text:span text:style-name="T10">, le (DATE) de (HEURE) à (HEURE) à (LIEU).</text:span></text:p>
      <text:p text:style-name="P7"/>
      <text:p text:style-name="P7">Veuillez croire, Madame (Monsieur) l'inspectrice (teur) en mon profond attachement au service public d'éducation.</text:p>
      <text:p text:style-name="P1"/>
      <text:p text:style-name="P1"/>
      <text:p text:style-name="P1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educ07 </meta:initial-creator>
    <meta:creation-date>2014-09-18T13:06:04</meta:creation-date>
    <meta:printed-by>sudeduc07 </meta:printed-by>
    <meta:print-date>2014-09-25T17:26:20</meta:print-date>
    <dc:date>2016-07-19T19:14:46</dc:date>
    <meta:editing-duration>PT43M49S</meta:editing-duration>
    <meta:editing-cycles>13</meta:editing-cycles>
    <meta:generator>OpenOffice/4.1.0$Unix OpenOffice.org_project/410m18$Build-9764</meta:generator>
    <meta:document-statistic meta:table-count="0" meta:image-count="0" meta:object-count="0" meta:page-count="1" meta:paragraph-count="11" meta:word-count="100" meta:character-count="705"/>
    <dc:creator>Guerda 13</dc:creator>
  </office:meta>
</office:document-meta>
</file>