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3" style:family="paragraph" style:parent-style-name="Text_20_body">
      <style:text-properties officeooo:rsid="001dc189" officeooo:paragraph-rsid="001dc189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text-properties style:font-name="TimesNewRomanPSMT" fo:font-size="12pt"/>
    </style:style>
    <style:style style:name="P6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f06fa"/>
    </style:style>
    <style:style style:name="T4" style:family="text">
      <style:text-properties style:font-name="TimesNewRomanPSMT" fo:font-size="12pt" officeooo:rsid="001f926e"/>
    </style:style>
    <style:style style:name="T5" style:family="text">
      <style:text-properties officeooo:rsid="001dc18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3"><text:span text:style-name="T2">Ré</text:span><text:span text:style-name="T1">sidence professionnelle</text:span></text:p>
      <text:p text:style-name="P2"><text:tab/><text:tab/><text:tab/><text:tab/><text:tab/><text:tab/><text:tab/><text:tab/><text:tab/> <text:s text:c="5"/><text:span text:style-name="T5">Lieu, date,</text:span> </text:p>
      <text:p text:style-name="P5"/>
      <text:p text:style-name="P4"><text:span text:style-name="T1">M. </text:span><text:span text:style-name="T4">ou Mme l’IEN de la (numéro) de la circonscription</text:span><text:span text:style-name="T3">,</text:span><text:span text:style-name="T1"><text:line-break/> </text:span><text:span text:style-name="T2">S</text:span><text:span text:style-name="T1">/</text:span><text:span text:style-name="T2">C</text:span><text:span text:style-name="T1"> </text:span><text:span text:style-name="T3">de </text:span><text:span text:style-name="T4">M. Mme le/la directrice de l’école (nom de l’école)</text:span><text:span text:style-name="T3">,</text:span></text:p>
      <text:p text:style-name="P6"/>
      <text:p text:style-name="Text_20_body"><text:span text:style-name="T2">Nom, Prénom</text:span><text:span text:style-name="T1">, </text:span><text:span text:style-name="T2">fonction et résidence professionnelle</text:span><text:span text:style-name="T1"> demande à bénéficier d’un congé pour formation syndicale d’un jour, en application de la loi n° 82-997 du 23 novembre 1982 et du décret n° 84-474 du 15 juin 1984, en vue de participer au stage de formation intitulée </text:span><text:span text:style-name="T4">(nom de la formation)</text:span><text:span text:style-name="T1">, qui se déroulera l</text:span><text:span text:style-name="T2">e </text:span><text:span text:style-name="T4">(date)</text:span><text:span text:style-name="T1">, à </text:span><text:span text:style-name="T4">(lieu)</text:span><text:span text:style-name="T1">, stage déclaré sous l’égide du CEFI- Solidaires (144 Bd de la Villette 75019 PARIS). </text:span></text:p>
      <text:p text:style-name="P1"/>
      <text:p text:style-name="P1"/>
      <text:p text:style-name="P1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5:46:33.551270721</meta:creation-date>
    <dc:date>2019-09-12T14:24:14.461179945</dc:date>
    <meta:editing-duration>PT12M24S</meta:editing-duration>
    <meta:editing-cycles>3</meta:editing-cycles>
    <meta:generator>LibreOffice/5.2.5.1$MacOSX_X86_64 LibreOffice_project/0312e1a284a7d50ca85a365c316c7abbf20a4d22</meta:generator>
    <meta:document-statistic meta:table-count="0" meta:image-count="0" meta:object-count="0" meta:page-count="1" meta:paragraph-count="6" meta:word-count="105" meta:character-count="637" meta:non-whitespace-character-count="519"/>
  </office:meta>
</office:document-meta>
</file>