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style>
    <style:style style:name="P2" style:family="paragraph" style:parent-style-name="Standard">
      <style:text-properties fo:font-weight="bold"/>
    </style:style>
    <style:style style:name="T1" style:family="text">
      <style:text-properties fo:font-weight="bold"/>
    </style:style>
    <style:style style:name="T2" style:family="text">
      <style:text-properties fo:font-style="italic"/>
    </style:style>
    <style:style style:name="T3" style:family="text">
      <style:text-properties fo:color="#ff0000" style:text-underline-style="solid" style:text-underline-width="auto" style:text-underline-color="font-color" fo:font-weight="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3">*Présentation des ateliers.</text:span><text:line-break/></text:p>
      <text:section text:style-name="Sect1" text:name="magicdomid96">
        <text:p text:style-name="P2">Atelier 1 : Comment mener des pédagogies alternatives dans l'institution ? </text:p>
      </text:section>
      <text:section text:style-name="Sect1" text:name="magicdomid97">
        <text:p text:style-name="Standard">« L’élève doit être au centre de ses apprentissages », « L’élève est au centre du système scolaire » : louables déclarations de principe ! Mais y croit-on vraiment ? S’agit-il d’un programme utopique ou illusoire ? Comment, dans une classe souvent chargée, où les élèves se sentent en difficultés, dans un système scolaire qui hiérarchise, mettre en œuvre une pédagogie qui favorise l’activité de l’élève, qui en respecte le rythme et stimule la relation aux autres ? Comment, en tant qu’enseignant, apprendre à s’effacer, à « lâcher prise » et construire d’autres rapports dans ses classes ?Enseignantes dans les premier et second degré, nous interrogerons le positionnement traditionnel de l’enseignant vis-à-vis de ses élèves, pour tenter de le décaler, de le subvertir. Nous réfléchirons ensemble aux activités possibles pour déverrouiller la place et parole du Maître, au profit de chacun-e.</text:p>
      </text:section>
      <text:section text:style-name="Sect1" text:name="magicdomid98">
        <text:p text:style-name="Standard"><text:line-break/></text:p>
      </text:section>
      <text:section text:style-name="Sect1" text:name="magicdomid99">
        <text:p text:style-name="Standard">"<text:span text:style-name="T1">Atelier 2 : Enseigner le Fle</text:span>, LE, FLS, FLSco... Comment bien intégrer les allophones dans les groupes-classes ?Comment éviter que la méconnaissance de la langue française ne soit un facteur stigmatisant dans la réussite scolaire? Ce module propose de réfléchir à ce que signifie apprendre en langue étrangère. Nous réfléchirons à comment aider ces apprenants à construire leur savoir et à stimuler leur intelligence pour que leurs capacités soient développées sans que leur niveau en français ne se transforme en un frein à leur émancipation.Atelier 3 : Organisation en pédagogie Freinet.La pédagogie Freinet est souvent mal connue, ou bien victime d'une image "permissive" qui ne permet pas aux professionnels de l'éducation de se projeter dans l'application des techniques mises au point par Célestin Freinet. Inversement, beaucoup pensent "faire du Freinet", alors qu'ils n'utilisent que certains des processus ou outils qui font pourtant partie d'un tout cohérent, visant l'émancipation de chacun des élèves, l'entrée de la vie en classe, et à terme, la construction d'une société plus juste et plus libre. Dans cet atelier, on présentera les fondements des techniques Freinet, et on proposera des pistes concrètes pour rentrer, avec ses élèves, dans une ambiance de classe où chacun,maître compris, pourra profiter du renouvellement de la façon de travailler par ces techniques révolutionnaires.</text:p>
      </text:section>
      <text:section text:style-name="Sect1" text:name="magicdomid100">
        <text:p text:style-name="Standard"><text:line-break/></text:p>
      </text:section>
      <text:section text:style-name="Sect1" text:name="magicdomid101">
        <text:p text:style-name="P2">Atelier 4 : Méthode naturelle d’apprentissage, pédagogie Freinet en mathématique </text:p>
      </text:section>
      <text:section text:style-name="Sect1" text:name="magicdomid102">
        <text:p text:style-name="Standard"> <text:span text:style-name="T2">« C’est en forgeant qu’on devient forgeron »</text:span></text:p>
      </text:section>
      <text:section text:style-name="Sect1" text:name="magicdomid103">
        <text:p text:style-name="Standard">La méthode naturelle d’apprentissage est au centre de la pédagogie</text:p>
      </text:section>
      <text:section text:style-name="Sect1" text:name="magicdomid104">
        <text:p text:style-name="Standard">Freinet. Elle est le processus naturel, universel et complexe à l'oeuvre dans tout apprentissage : marcher, parler, écrire ...</text:p>
      </text:section>
      <text:section text:style-name="Sect1" text:name="magicdomid105">
        <text:p text:style-name="Standard">A travers une séance pratique d’expression-création en</text:p>
      </text:section>
      <text:section text:style-name="Sect1" text:name="magicdomid106">
        <text:p text:style-name="Standard">mathématiques, seront abordés des notions de méthode et des enjeux</text:p>
      </text:section>
      <text:section text:style-name="Sect1" text:name="magicdomid107">
        <text:p text:style-name="Standard">de classe transposables à d’autres domaines d’apprentissage :l’écrit-lire, la poésie, le chant, l’expression corporelle… </text:p>
      </text:section>
      <text:section text:style-name="Sect1" text:name="magicdomid108">
        <text:p text:style-name="Standard"><text:line-break/></text:p>
      </text:section>
      <text:section text:style-name="Sect1" text:name="magicdomid109">
        <text:p text:style-name="Standard"><text:span text:style-name="T1">Atelier 5 :Un exemple de pratique en pédagogie Freinet dans le secondaire au CLEF(Collège Lycée Expérimental Freinet) de La Ciotat</text:span></text:p>
      </text:section>
      <text:section text:style-name="Sect1" text:name="magicdomid111">
        <text:p text:style-name="Standard">Lena et Hervé présentent leur pratique disciplinaire au sein du CLEF en Histoire-Géographie et en Arts plastiques. Dans un premier temps,sera mise en avant la structuration commune à l'équipe par une présentation du dispositif et des principes pédagogiques; dans un second temps seront exposées les spécificités disciplinaires,notamment par une présentation de la démarche pédagogique mise en oeuvre dans chacune de ces disciplines. </text:p>
      </text:section>
      <text:section text:style-name="Sect1" text:name="magicdomid112">
        <text:p text:style-name="Standard"/>
        <text:p text:style-name="Standard"/>
      </text:section>
      <text:section text:style-name="Sect1" text:name="magicdomid113">
        <text:p text:style-name="P2"><text:soft-page-break/>Atelier 6 : Dévoiement de la pédagogie par l'institution.</text:p>
      </text:section>
      <text:section text:style-name="Sect1" text:name="magicdomid114">
        <text:p text:style-name="Standard">"Travail d'équipe, pédagogie par projet,interdisciplinarité, évaluation par compétences... Comment et pourquoi le Ministère de l'Education nationale utilise -t-il la rhétorique des "innovations pédagogiques" ? A-t-il été convaincu par le projet émancipateur des pédagogies alternatives ? N'est-ce que de la poudre aux yeux ? Ou pire : un nouveau type de management ?"</text:p>
      </text:section>
      <text:section text:style-name="Sect1" text:name="magicdomid115">
        <text:p text:style-name="Standard"><text:line-break/></text:p>
      </text:section>
      <text:section text:style-name="Sect1" text:name="magicdomid116">
        <text:p text:style-name="P2">Atelier 7: Présentation de la pédagogie institutionnelle.</text:p>
      </text:section>
      <text:section text:style-name="Sect1" text:name="magicdomid117">
        <text:p text:style-name="Standard">La pédagogie institutionnelle utilise les techniques Freinet (organisation des apprentissages autour de productions des élèves eux mêmes et la classe coopérative), et aussi des institutions ayant pour but de créer ensemble un cadre collectif,  pour permettre à chacun-e de participer en se basant sur ses capacités et ses motivations (lieux de parole libres et protégés comme le quoi de neuf ? , le conseil, où les propositions,  règles et responsabilités de chacun sont discutés, d'autres outils sont aussi utilisés :  équipes fixes, monnaie, ceintures de comportement  …). La présence de l'inconscient dans l'expression et le comportement de chacun et dans la vie du groupe est reconnue. Elle repose sur  l'utilisation de techniques,l'organisation du  groupe et  la prise en compte de l'inconscient.</text:p>
      </text:section>
      <text:section text:style-name="Sect1" text:name="magicdomid119">
        <text:p text:style-name="Standard">La pratique  varie suivant les enseignant-e-s et les  classes. L'échange entre enseignant -e-s permet de continuer à avoir une réflexion sur ses pratiques, de les adapter et faire évoluer, de dépasser les difficultés et de défendre ses pratiques vis à vis de l'extérieur.Des groupes locaux se constituent ou cette réflexion peut avoir lieu lors de stages.</text:p>
      </text:section>
      <text:section text:style-name="Sect1" text:name="magicdomid120">
        <text:p text:style-name="Standard"><text:line-break/></text:p>
      </text:section>
      <text:section text:style-name="Sect1" text:name="magicdomid121">
        <text:p text:style-name="P2">Atelier 8 : Prodas</text:p>
      </text:section>
      <text:section text:style-name="Sect1" text:name="magicdomid122">
        <text:p text:style-name="P1">Programme de développement affectif et social.</text:p>
      </text:section>
      <text:section text:style-name="Sect1" text:name="magicdomid123">
        <text:p text:style-name="Standard">C’est un groupe de parole en classe, 30mn sur le temps scolaire, une fois par semaine en demi-groupe, pour parler du ressenti de chacun. Un cadre matériel, temporel et des règles immuables sont posés afin de faciliter le bon déroulement de la séance. Chaque enfant a le loisir de parler ou pas à partir d’un thème énoncé en début de séance. Le but : développer l’estime de soi, la confiance ensoi et l’écoute.</text:p>
      </text:section>
      <text:section text:style-name="Sect1" text:name="magicdomid124">
        <text:p text:style-name="Standard">Au sein des écoles primaires et des collèges qui ont mis en place ce programme  les élèves utilisent davantage la parole dans la gestion des conflits, s’écoutent plus et, fait remarquable,  les enseignants sont plus à l’écoute des élèves.</text:p>
      </text:section>
      <text:section text:style-name="Sect1" text:name="magicdomid125">
        <text:p text:style-name="Standard"> Importé du Québec c’est le Planning Familial qui a mis en place ce programme il y a une dizaine d’années dans le département. Il ena assuré la formation (5 jours), d’abord sur la base du volontariat puis cette formation a été inscrite dans le Plan de Formation. </text:p>
      </text:section>
      <text:section text:style-name="Sect1" text:name="magicdomid126">
        <text:p text:style-name="Standard"><text:line-break/></text:p>
      </text:section>
      <text:section text:style-name="Sect1" text:name="magicdomid128">
        <text:p text:style-name="Standard"><text:span text:style-name="T1">Atelier 9 : "Le Phillips 6x6 : Une méthode de réunion par groupe pour faire émerger la parole individuelle". </text:span></text:p>
      </text:section>
      <text:section text:style-name="Sect1" text:name="magicdomid130">
        <text:p text:style-name="Standard">La prise en compte des besoins et des relations dans un groupe est indispensable pour réguler les tensions naturelles qui y apparaissent et rendre acteur chacun(e) de son organisation.  Le Philipps 6x6 est l'une des méthodes possibles pour répondre à ce double besoin, permettant aux personnes les plus réservées des exprimant tout de même individuellement dans un groupe tout en créant du collectif. L'atelier proposera de vivre cette méthode puis de l'analyser. </text:p>
      </text:section>
      <text:section text:style-name="Sect1" text:name="magicdomid136">
        <text:p text:style-name="Standard">Nombre minimum de participants pour pouvoir vivre la méthode : 15 personnes. </text:p>
      </text:section>
      <text:section text:style-name="Sect1" text:name="magicdomid138">
        <text:p text:style-name="Standard"><text:line-break/></text:p>
      </text:section>
      <text:section text:style-name="Sect1" text:name="magicdomid178">
        <text:p text:style-name="P2">Atelier 10: Genre et pédagogi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00H00M35S</meta:editing-duration>
    <meta:editing-cycles>2</meta:editing-cycles>
    <meta:generator>OpenOffice.org/3.4.1$Win32 OpenOffice.org_project/341m1$Build-9593</meta:generator>
    <dc:date>2015-10-02T09:34:34.82</dc:date>
    <meta:document-statistic meta:table-count="0" meta:image-count="0" meta:object-count="0" meta:page-count="2" meta:paragraph-count="34" meta:word-count="1049" meta:character-count="6821"/>
    <meta:user-defined meta:name="Info 1"/>
    <meta:user-defined meta:name="Info 2"/>
    <meta:user-defined meta:name="Info 3"/>
    <meta:user-defined meta:name="Info 4"/>
  </office:meta>
</office:document-meta>
</file>