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paragraph-properties fo:text-align="justify"/>
    </style:style>
    <style:style style:name="T3" style:parent-style-name="Policepardéfaut" style:family="text">
      <style:text-properties fo:font-size="12pt" style:font-size-asian="12pt" style:font-size-complex="12pt"/>
    </style:style>
    <style:style style:name="T4" style:parent-style-name="Policepardéfaut" style:family="text">
      <style:text-properties fo:font-size="12pt" style:font-size-asian="12pt" style:font-size-complex="12pt"/>
    </style:style>
    <style:style style:name="T5" style:parent-style-name="Policepardéfaut" style:family="text">
      <style:text-properties fo:font-style="italic" style:font-style-asian="italic" fo:font-size="12pt" style:font-size-asian="12pt" style:font-size-complex="12pt"/>
    </style:style>
    <style:style style:name="T6" style:parent-style-name="Policepardéfaut" style:family="text">
      <style:text-properties fo:font-size="12pt" style:font-size-asian="12pt" style:font-size-complex="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justify"/>
    </style:style>
    <style:style style:name="T10" style:parent-style-name="Policepardéfaut" style:family="text">
      <style:text-properties fo:font-size="12pt" style:font-size-asian="12pt" style:font-size-complex="12pt"/>
    </style:style>
    <style:style style:name="T11" style:parent-style-name="Policepardéfaut" style:family="text">
      <style:text-properties fo:font-size="12pt" style:font-size-asian="12pt" style:font-size-complex="12pt"/>
    </style:style>
    <style:style style:name="T12" style:parent-style-name="Policepardéfaut" style:family="text">
      <style:text-properties fo:font-size="12pt" style:font-size-asian="12pt" style:font-size-complex="12pt"/>
    </style:style>
  </office:automatic-styles>
  <office:body>
    <office:text text:use-soft-page-breaks="true">
      <text:p text:style-name="P1">Modèle de motion pour présentation et vote en Conseil d’administration</text:p>
      <text:p text:style-name="P2"><text:span text:style-name="T3">500 nouveaux postes d’Agents prévention et sécurité, APS sont mis en place sur le territoire avec pour mission de</text:span><text:span text:style-name="T4"><text:s/></text:span><text:span text:style-name="T5">« prévenir les situations de violence »</text:span><text:span text:style-name="T6">.</text:span></text:p>
      <text:p text:style-name="P7">Le chiffre est dérisoire (5 par département en moyenne), les contrats sont précaires et le libellé de leur mission s’inscrit dans une dérive sécuritaire de la Vie scolaire qui n’est pas acceptable.</text:p>
      <text:p text:style-name="P8">Alors même que les ateliers de concertation du ministère établissaient l’urgence de recréer une « école bienveillante » par la pérennisation d’emplois stables, un travail en équipes, l’amélioration de l’accueil, une attention particulière portée au décrochage... le gouvernement impose sans concertation une orientation inverse, faisant une fois de plus basculer les établissements sensibles dans le sécuritaire au détriment de choix éducatifs émancipateurs. La mise en place des APS démontre une fois de plus la méconnaissance<text:s/>totale des raisons de la violence scolaire.</text:p>
      <text:p text:style-name="P9"><text:span text:style-name="T10">En conséquence, le conseil d’administration du (nom de l’EPLE) refuse<text:s/></text:span><text:span text:style-name="T11">de recruter</text:span><text:span text:style-name="T12"><text:s/>des APS au sein de son établisse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éoR</meta:initial-creator>
    <dc:creator>ThéoR</dc:creator>
    <meta:creation-date>2012-10-01T09:00:00Z</meta:creation-date>
    <dc:date>2012-10-01T09:14:00Z</dc:date>
    <meta:template xlink:href="Normal" xlink:type="simple"/>
    <meta:editing-cycles>2</meta:editing-cycles>
    <meta:editing-duration>PT420S</meta:editing-duration>
    <meta:document-statistic meta:page-count="1" meta:paragraph-count="2" meta:word-count="171" meta:character-count="1114" meta:row-count="7" meta:non-whitespace-character-count="945"/>
  </office:meta>
</office:document-meta>
</file>