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3.399cm" style:rel-column-width="13101*"/>
    </style:style>
    <style:style style:name="Tableau1.C" style:family="table-column">
      <style:table-column-properties style:column-width="6.802cm" style:rel-column-width="26223*"/>
    </style:style>
    <style:style style:name="Tableau1.D" style:family="table-column">
      <style:table-column-properties style:column-width="3.401cm" style:rel-column-width="1311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11" style:family="paragraph" style:parent-style-name="Standard">
      <style:paragraph-properties fo:margin-left="-0.376cm" fo:margin-right="0cm" fo:text-indent="0cm" style:auto-text-indent="false"/>
      <style:text-properties fo:font-size="13pt" style:font-size-asian="13pt" style:font-size-complex="13pt"/>
    </style:style>
    <style:style style:name="P12" style:family="paragraph" style:parent-style-name="Standard">
      <style:paragraph-properties fo:margin-left="0cm" fo:margin-right="0cm" fo:text-align="center" style:justify-single-word="false" fo:text-indent="-0.169cm" style:auto-text-indent="false">
        <style:tab-stops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15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6" style:family="paragraph" style:parent-style-name="Standard" style:list-style-name="WW8Num1">
      <style:text-properties fo:font-size="13pt" style:font-size-asian="13pt" style:font-size-complex="13pt"/>
    </style:style>
    <style:style style:name="P17" style:family="paragraph" style:parent-style-name="Standard" style:list-style-name="WW8Num1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8" style:family="paragraph" style:parent-style-name="Standard" style:list-style-name="WW8Num1">
      <style:text-properties fo:font-size="10pt" style:font-size-asian="10pt" style:font-size-complex="1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position="super 58%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vertissement : Il ne s'agit pas d'une « simple » pétition mais bien d'un...</text:p>
      <text:p text:style-name="P2"/>
      <text:p text:style-name="P1"><text:span text:style-name="T1">ENGAGEMENT</text:span> COLLECTIF</text:p>
      <text:p text:style-name="P12"/>
      <text:p text:style-name="P3">Cette année, un « livret personnel de compétences » (LPC) nous <text:s/>est imposé par le Ministère et notre hiérarchie. Il nous est demandé d’y recenser les compétences acquises par nos élèves en fin de CE1, de CM2 et 3<text:span text:style-name="T2">ème</text:span>.</text:p>
      <text:p text:style-name="P3"/>
      <text:p text:style-name="P4">Pourquoi sommes-nous opposés au LPC ?</text:p>
      <text:p text:style-name="P11"/>
      <text:list xml:id="list969632598" text:style-name="WW8Num1">
        <text:list-item>
          <text:p text:style-name="P16">Parce qu’il <text:s/>est <text:span text:style-name="T3">inutile</text:span> : il s'ajoute au livret scolaire en usage dans les écoles et collèges.</text:p>
          <text:p text:style-name="P18"/>
        </text:list-item>
        <text:list-item>
          <text:p text:style-name="P16">Parce qu’il est <text:span text:style-name="T3">incompréhensible</text:span> dans sa formulation, <text:s/>beaucoup trop dense (98 compétences évaluées en fin de 3<text:span text:style-name="T2">ième</text:span>) et ne laisse aucune place aux commentaires écrits.</text:p>
          <text:p text:style-name="P18"/>
        </text:list-item>
        <text:list-item>
          <text:p text:style-name="P16">Parce qu’il est<text:span text:style-name="T3"> absurde </text:span>d’évaluer de façon simpliste : dans le LPC, une compétence est acquise ou non acquise alors qu’en réalité elle s’acquière de façon progressive.</text:p>
          <text:p text:style-name="P18"/>
        </text:list-item>
        <text:list-item>
          <text:p text:style-name="P16">Parce qu’il contribue à remplacer la recherche et les apprentissages par des exercices de bachotage. Nous faudra-t-il enseigner que ce qu’on nous demande d’évaluer ?</text:p>
          <text:p text:style-name="P18"/>
        </text:list-item>
        <text:list-item>
          <text:p text:style-name="P16">Parce qu'il pousse les enseignants à des pratiques visant d'abord à se conformer aux souhaits de leur hiérarchie.</text:p>
          <text:p text:style-name="P18"/>
        </text:list-item>
        <text:list-item>
          <text:p text:style-name="P16">Parce qu’il participe à la mise en concurrence des élèves, des enseignants et des écoles ; parce qu’il utilise pour l’enseignement des concepts propres à certaines entreprises (contrat d’objectifs, référentiel de compétences…).</text:p>
          <text:p text:style-name="P18"/>
        </text:list-item>
        <text:list-item>
          <text:p text:style-name="P17">Parce qu’il est <text:span text:style-name="T3">dangereux</text:span> : il est informatisé pour le second degré et le sera en 2012 pour le primaire. Les résultats des élèves - qui ne devraient concerner que les enfants et leurs familles - seront fichés dans la base de données « base-élèves », et cela pour leur vie entière... avec quelle sécurisation ?</text:p>
        </text:list-item>
      </text:list>
      <text:p text:style-name="P5"/>
      <text:p text:style-name="P7"><text:span text:style-name="T1">En conséquence, nous</text:span>, soussignés, <text:span text:style-name="T1">nous engageons</text:span> collectivement et solidairement <text:span text:style-name="T1">à ne pas remplir le LPC</text:span></text:p>
      <text:p text:style-name="P8">et à <text:span text:style-name="T1">soutenir activement</text:span> ceux d'entre nous qui subiraient des pressions ou sanctions de la part de notre hiérarchie.</text:p>
      <text:p text:style-name="P9"/>
      <text:p text:style-name="P10"/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row>
          <table:table-cell table:style-name="Tableau1.A1" office:value-type="string">
            <text:p text:style-name="P13">NOM</text:p>
          </table:table-cell>
          <table:table-cell table:style-name="Tableau1.A1" office:value-type="string">
            <text:p text:style-name="P13">Prénom</text:p>
          </table:table-cell>
          <table:table-cell table:style-name="Tableau1.A1" office:value-type="string">
            <text:p text:style-name="P15">Etablissement et niveau d'enseignement</text:p>
          </table:table-cell>
          <table:table-cell table:style-name="Tableau1.D1" office:value-type="string">
            <text:p text:style-name="P13">Signature</text:p>
          </table:table-cell>
        </table:table-row>
        <table:table-row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D2" office:value-type="string">
            <text:p text:style-name="P14"/>
          </table:table-cell>
        </table:table-row>
      </table:table>
      <text:p text:style-name="P1"/>
      <text:p text:style-name="P9">nb : la liste des signataires sera rendue publique lorsqu'elle comptera au moins 200 noms de collègues Mayennais.</text:p>
      <text:p text:style-name="P9"/>
      <text:p text:style-name="P6">Appel soutenu par les syndicats SUD – CGT – CNT (15 rue St Mathurin 53 000 Laval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style:font-name-asian="Calibri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space-before="0.635cm" text:min-label-width="0.635cm"/>
        <style:text-properties style:font-name="Calibri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388cm" fo:margin-bottom="1.45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creation-date>2012-01-25T15:52:05</meta:creation-date>
    <dc:date>2012-01-27T10:36:19</dc:date>
    <dc:language>en-US</dc:language>
    <meta:editing-cycles>11</meta:editing-cycles>
    <meta:editing-duration>PT33M23S</meta:editing-duration>
    <meta:document-statistic meta:table-count="1" meta:image-count="0" meta:object-count="0" meta:page-count="1" meta:paragraph-count="19" meta:word-count="344" meta:character-count="2069"/>
    <meta:user-defined meta:name="Info 1"/>
    <meta:user-defined meta:name="Info 2"/>
    <meta:user-defined meta:name="Info 3"/>
    <meta:user-defined meta:name="Info 4"/>
  </office:meta>
</office:document-meta>
</file>