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tyle="italic" fo:font-weight="bold" style:font-style-asian="italic" style:font-weight-asian="bold" style:font-style-complex="italic" style:font-weight-complex="bold"/>
    </style:style>
    <style:style style:name="P3" style:family="paragraph" style:parent-style-name="Standard">
      <style:text-properties style:font-name="Trebuchet MS" fo:font-weight="bold" style:font-weight-asian="bold" style:font-weight-complex="bold"/>
    </style:style>
    <style:style style:name="P4" style:family="paragraph" style:parent-style-name="Standard">
      <style:paragraph-properties fo:text-align="justify" style:justify-single-word="false"/>
      <style:text-properties style:font-name="Trebuchet MS" fo:font-style="normal" style:font-style-asian="normal" style:font-style-complex="normal"/>
    </style:style>
    <style:style style:name="P5" style:family="paragraph" style:parent-style-name="Standard">
      <style:paragraph-properties fo:text-align="justify" style:justify-single-word="false"/>
      <style:text-properties style:font-name="Trebuchet MS"/>
    </style:style>
    <style:style style:name="P6" style:family="paragraph" style:parent-style-name="Standard">
      <style:paragraph-properties fo:margin-left="0cm" fo:margin-right="0cm" fo:margin-top="0cm" fo:margin-bottom="0cm" style:contextual-spacing="false" style:line-height-at-least="0.339cm" fo:text-align="justify" style:justify-single-word="false" fo:text-indent="1.249cm" style:auto-text-indent="false"/>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margin-left="0cm" fo:margin-right="0cm" style:line-height-at-least="0.339cm" fo:text-align="justify" style:justify-single-word="false" fo:text-indent="0cm" style:auto-text-indent="false"/>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margin-left="0cm" fo:margin-right="0cm" style:line-height-at-least="0.339cm" fo:text-align="justify" style:justify-single-word="false" fo:text-indent="0cm" style:auto-text-indent="false"/>
      <style:text-properties style:font-name="Trebuchet MS"/>
    </style:style>
    <style:style style:name="P9" style:family="paragraph" style:parent-style-name="Standard">
      <style:paragraph-properties fo:margin-left="0cm" fo:margin-right="0cm" style:line-height-at-least="0.339cm" fo:text-align="justify" style:justify-single-word="false" fo:text-indent="0cm" style:auto-text-indent="false"/>
      <style:text-properties style:font-name="Trebuchet MS" fo:font-size="12pt" style:font-size-asian="12pt" style:font-size-complex="12pt"/>
    </style:style>
    <style:style style:name="P10" style:family="paragraph" style:parent-style-name="Standard">
      <style:paragraph-properties fo:margin-left="0cm" fo:margin-right="0cm" style:line-height-at-least="0.339cm" fo:text-align="start" style:justify-single-word="false" fo:text-indent="0cm" style:auto-text-indent="false"/>
      <style:text-properties style:font-name="Trebuchet MS" fo:font-size="12pt" style:font-size-asian="12pt" style:font-size-complex="12pt"/>
    </style:style>
    <style:style style:name="P11" style:family="paragraph" style:parent-style-name="Standard">
      <style:paragraph-properties fo:margin-left="0cm" fo:margin-right="0cm" fo:margin-top="0cm" fo:margin-bottom="0cm" style:contextual-spacing="false" style:line-height-at-least="0.339cm" fo:text-align="justify" style:justify-single-word="false" fo:text-indent="0cm" style:auto-text-indent="false"/>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contextual-spacing="false" style:line-height-at-least="0.296cm" fo:text-align="justify" style:justify-single-word="false" fo:text-indent="0cm" style:auto-text-indent="false"/>
      <style:text-properties fo:font-variant="normal" fo:text-transform="none" fo:color="#000000" style:font-name="Trebuchet MS"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212cm" fo:margin-bottom="0cm" style:contextual-spacing="false" style:line-height-at-least="0.296cm" fo:text-align="justify" style:justify-single-word="false" fo:text-indent="0cm" style:auto-text-indent="false"/>
      <style:text-properties fo:font-variant="normal" fo:text-transform="none" fo:color="#000000" style:font-name="Trebuchet MS" fo:font-size="12pt" fo:letter-spacing="normal" fo:font-style="normal" fo:font-weight="normal" style:font-size-asian="12pt" style:font-size-complex="12pt"/>
    </style:style>
    <style:style style:name="P14" style:family="paragraph" style:parent-style-name="Text_20_body">
      <style:paragraph-properties fo:margin-left="0cm" fo:margin-right="0cm" style:line-height-at-least="0.339cm" fo:text-align="justify" style:justify-single-word="false" fo:text-indent="0cm" style:auto-text-indent="false"/>
      <style:text-properties fo:color="#000000" style:font-name="Trebuchet MS"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style:line-height-at-least="0.339cm" fo:text-align="justify" style:justify-single-word="false" fo:text-indent="1.244cm" style:auto-text-indent="false"/>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1.244cm" style:auto-text-indent="false"/>
      <style:text-properties style:font-name="Trebuchet MS"/>
    </style:style>
    <style:style style:name="P17" style:family="paragraph" style:parent-style-name="Text_20_body">
      <style:paragraph-properties fo:margin-left="0cm" fo:margin-right="0cm" fo:margin-top="0.212cm" fo:margin-bottom="0cm" style:contextual-spacing="false" style:line-height-at-least="0.296cm" fo:text-align="justify" style:justify-single-word="false" fo:text-indent="1.244cm" style:auto-text-indent="false"/>
      <style:text-properties fo:font-variant="normal" fo:text-transform="none" fo:color="#000000" style:font-name="Trebuchet MS" fo:font-size="12pt" fo:letter-spacing="normal" fo:font-style="normal" fo:font-weight="normal" style:font-size-asian="12pt" style:font-size-complex="12pt"/>
    </style:style>
    <style:style style:name="P18" style:family="paragraph" style:parent-style-name="Standard">
      <style:paragraph-properties fo:margin-left="7.999cm" fo:margin-right="0cm" fo:text-indent="0cm" style:auto-text-indent="false"/>
      <style:text-properties style:font-name="Trebuchet MS" fo:font-weight="bold" style:font-weight-asian="bold" style:font-weight-complex="bold"/>
    </style:style>
    <style:style style:name="P19" style:family="paragraph" style:parent-style-name="Standard">
      <style:paragraph-properties fo:margin-left="7.999cm" fo:margin-right="0cm" fo:text-indent="0cm" style:auto-text-indent="false"/>
      <style:text-properties style:font-name="Trebuchet MS" fo:font-style="italic" fo:font-weight="bold" style:font-style-asian="italic" style:font-weight-asian="bold" style:font-style-complex="italic" style:font-weight-complex="bold"/>
    </style:style>
    <style:style style:name="P20" style:family="paragraph" style:parent-style-name="Standard">
      <style:paragraph-properties fo:margin-left="7.999cm" fo:margin-right="0cm" style:line-height-at-least="0.339cm" fo:text-align="start" style:justify-single-word="false" fo:text-indent="0cm" style:auto-text-indent="false"/>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1.244cm" fo:margin-right="0cm" fo:text-indent="0cm" style:auto-text-indent="false"/>
      <style:text-properties style:font-name="Trebuchet MS"/>
    </style:style>
    <style:style style:name="P22" style:family="paragraph" style:parent-style-name="Standard">
      <style:paragraph-properties fo:margin-left="0cm" fo:margin-right="0cm" style:line-height-at-least="0.339cm" fo:text-align="justify" style:justify-single-word="false" fo:text-indent="1.217cm" style:auto-text-indent="false"/>
      <style:text-properties style:font-name="Trebuchet MS" fo:font-size="12pt" style:font-size-asian="12pt" style:font-size-complex="12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italic" style:font-style-asian="italic" style:font-style-complex="italic"/>
    </style:style>
    <style:style style:name="T3"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ed5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nom, NOM</text:p>
      <text:p text:style-name="P2">Adresse</text:p>
      <text:p text:style-name="P3"/>
      <text:p text:style-name="P18">à M. le Proviseur,</text:p>
      <text:p text:style-name="P19"><text:span text:style-name="T6">lycée</text:span> (nom du lycée employeur)</text:p>
      <text:p text:style-name="P19">Adresse</text:p>
      <text:p text:style-name="P18"/>
      <text:p text:style-name="P18"/>
      <text:p text:style-name="P18"/>
      <text:p text:style-name="P18"><text:span text:style-name="T5">Ville</text:span>, le </text:p>
      <text:p text:style-name="P3"/>
      <text:p text:style-name="P3"/>
      <text:p text:style-name="P3"/>
      <text:p text:style-name="P3"/>
      <text:p text:style-name="P3">Objet : modulation horaire de mon contrat CUI CAE</text:p>
      <text:p text:style-name="P1"/>
      <text:p text:style-name="P1"/>
      <text:p text:style-name="P1"/>
      <text:p text:style-name="P21">Monsieur le Proviseur,</text:p>
      <text:p text:style-name="P1"/>
      <text:p text:style-name="P16">J'exerce la fonction d'<text:span text:style-name="T5">(Accompagnant d'Elève en Situation de Handicap)</text:span> ou <text:span text:style-name="T5">(Assistante Administrative auprès du Directeur)</text:span> à l'école <text:span text:style-name="T5">(nom et commune de l'établissement)</text:span> depuis le <text:span text:style-name="T5">(date de début du contrat). </text:span></text:p>
      <text:p text:style-name="P4">J'ai signé avec vous un contrat CUI, sur une base hebdomadaire de 20h.</text:p>
      <text:p text:style-name="P5"><text:span text:style-name="T6">J'</text:span>effectue 24 heures par semaine, payées 20 heures. Vous avez en effet estimé, sous prétexte que l’article L. 5134-26 du Code du travail prévoit la possibilité de faire varier la durée hebdomadaire du travail des personnes en CAE, que je devais travailler durant toute la période d’activité au-delà de la durée contractuelle hebdomadaire pour compenser les périodes non travaillées durant les vacances scolaires.</text:p>
      <text:p text:style-name="P5"/>
      <text:p text:style-name="P15">Il <text:span text:style-name="T9">apparaît</text:span> toutefois qu’une telle lecture de l’article L. 5134-26 du Code du travail n’est nullement conforme aux exigences posées par le législateur et par la jurisprudence. </text:p>
      <text:p text:style-name="P7">L'article L5134-26 du Code du Travail stipule :</text:p>
      <text:p text:style-name="P7">« Lorsque le contrat de travail, associé à une convention individuelle de contrat d’accompagnement dans l’emploi, a été conclu pour une durée déterminée avec une collectivité territoriale ou une autre personne de droit public,<text:span text:style-name="T7"> la durée hebdomadaire du travail peut varier sur tout ou partie de la période couverte par le contrat</text:span>, sans être supérieure à la durée légale hebdomadaire. »</text:p>
      <text:p text:style-name="P7">Cet article autorise donc une <text:span text:style-name="T8">modulation</text:span> des heures, et non une annualisation (qui correspond à votre lecture).</text:p>
      <text:p text:style-name="P8"><text:span text:style-name="T3">Cette modulation est définie par la loi du 20 aout 2008, et, en l'absence de convention collective dans l’Éducation nationale, par les articles </text:span>D. 3122-7-1 à 3 <text:span text:style-name="T3">du Code du Travail.</text:span></text:p>
      <text:p text:style-name="P7">Le 1er article stipule :</text:p>
      <text:p text:style-name="P8"><text:span text:style-name="T3">« En l'absence d'accord collectif, la durée du travail de l'entreprise ou de l'établissement peut être organisée sous forme de </text:span><text:span text:style-name="T4">périodes de travail, chacune d'une durée de quatre semaines au plus</text:span><text:span text:style-name="T3">. L'employeur établit le </text:span><text:span text:style-name="T4">programme indicatif de la variation de la durée du travail</text:span><text:span text:style-name="T3">. Ce programme est soumis pour avis, avant sa première mise en œuvre, au comité d'entreprise ou, à défaut, aux délégués du personnel, s'ils existent. Les modifications du programme de la variation font également l'objet d'une consultation du comité d'entreprise ou, à défaut, des délégués du personnel, s'ils existent. L'employeur communique au moins une fois par an au comité d'entreprise ou, à défaut, aux délégués </text:span><text:soft-page-break/><text:span text:style-name="T3">du personnel un bilan de la mise en œuvre du programme indicatif de la variation de la durée du travail. Les salariés sont prévenus des changements de leurs horaires de travail dans un délai de sept jours ouvrés au moins avant la date à laquelle ce changement intervient. »</text:span></text:p>
      <text:p text:style-name="P7">Aucun programme indicatif de la variation de mon temps de travail entre périodes hautes et périodes basses n'a été établi : la modulation de mes horaires est donc légalement impossible.</text:p>
      <text:p text:style-name="P7"/>
      <text:p text:style-name="P6">Par ailleurs, les périodes scolaires non travaillées ne peuvent être répercutées sur mon temps de travail. </text:p>
      <text:p text:style-name="P11">L' article L3141-29 du Code du Travail fait référence aux congés scolaires :<text:line-break/>"Lorsqu'un établissement ferme pendant un nombre de jours dépassant la durée des congés légaux annuels, l'employeur verse aux salariés, pour chacun des jours ouvrables de fermeture excédant cette durée, une indemnité qui ne peut être inférieure à l'indemnité journalière de congés.<text:line-break/>Cette indemnité journalière ne se confond pas avec l'indemnité de congés."</text:p>
      <text:p text:style-name="P11">Selon une jurisprudence constante, la Chambre sociale de la Cour de cassation refuse de faire reposer sur le salarié les effets de la fermeture d’un établissement au-delà de la durée des congés annuels légaux (cinq semaines), y compris lorsque cette fermeture est imputable aux vacances scolaires (Cass. Soc., 23 septembre 2009, n° 08-40114 ; Cass. soc., 3 février 2010, n° 08-44142 ; Cass. soc., 16 juin 2010, n° 09-40183).</text:p>
      <text:p text:style-name="P11">Les contrats d’accompagnement pour l’emploi sont, conformément à l’article L. 5134-24 du Code du travail, des contrats de droit privé et doivent à ce titre respecter les garanties posées par la jurisprudence de la Cour de Cassation statuant en chambre sociale.</text:p>
      <text:p text:style-name="P14"><text:span text:style-name="T1">L'école </text:span><text:span text:style-name="T2">(nom et commune de l'école)</text:span><text:span text:style-name="T1"> est fermée durant les vacances scolaires, ce qui m'occasionne des vacances forcées et je suis à la disposition de son directeur dans le cas où elle ouvrirait.</text:span></text:p>
      <text:p text:style-name="P13"/>
      <text:p text:style-name="P17">En conséquence, je vous demande de ne pas m'imposer plus de 20h par semaine, pour rendre mon contrat compatible avec les exigences législatives et jurisprudentielles, et de signer un avenant à mon contrat pour que mon emploi du temps respecte ces horaires. <text:span text:style-name="T5">(la 2ème partie de la phrase est pour ceux qui on un emploi du temps à 22h ou 24h en annexe de leur contrat ; ceux dont l'emploi du temps a été établi après la signature, il faut enlever cette fin de phrase)</text:span></text:p>
      <text:p text:style-name="P12"/>
      <text:p text:style-name="P22">Recevez, Monsieur le Proviseur, mes salutations respectueuses.</text:p>
      <text:p text:style-name="P9"/>
      <text:p text:style-name="P10"/>
      <text:p text:style-name="P10"/>
      <text:p text:style-name="P20">signatur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21:00:39.673167503</meta:creation-date>
    <meta:editing-duration>P0D</meta:editing-duration>
    <meta:editing-cycles>1</meta:editing-cycles>
    <meta:generator>LibreOffice/4.2.7.2$Linux_X86_64 LibreOffice_project/420m0$Build-2</meta:generator>
    <meta:document-statistic meta:table-count="0" meta:image-count="0" meta:object-count="0" meta:page-count="2" meta:paragraph-count="27" meta:word-count="785" meta:character-count="4868" meta:non-whitespace-character-count="4106"/>
  </office:meta>
</office:document-meta>
</file>