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Next" svg:font-family="AvenirNex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Text_20_body">
      <style:paragraph-properties fo:line-height="100%"/>
      <style:text-properties style:font-name="Arial" fo:font-size="13pt" fo:background-color="#ffffff" style:font-size-asian="13pt" style:font-size-complex="13pt"/>
    </style:style>
    <style:style style:name="P3" style:family="paragraph" style:parent-style-name="Text_20_body">
      <style:paragraph-properties fo:line-height="100%" fo:text-align="end" style:justify-single-word="false"/>
      <style:text-properties style:font-name="Arial" fo:font-size="13pt" fo:background-color="#ffffff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style:font-name="Arial" fo:font-size="13pt" style:font-size-asian="13pt" style:font-size-complex="13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énom </text:p>
      <text:p text:style-name="P4">Adresse </text:p>
      <text:p text:style-name="P4">Fonction</text:p>
      <text:p text:style-name="P4">Lieu de travail </text:p>
      <text:p text:style-name="P4"/>
      <text:p text:style-name="P4"><text:tab/><text:tab/><text:tab/><text:tab/><text:tab/><text:tab/><text:tab/><text:tab/><text:tab/><text:tab/><text:tab/><text:tab/>Date,</text:p>
      <text:p text:style-name="P4"/>
      <text:p text:style-name="P2"><text:tab/><text:tab/><text:tab/><text:tab/><text:tab/><text:tab/><text:tab/></text:p>
      <text:p text:style-name="P3">A M./Mme le/la chef d'établissement du (nom de l'établissement),</text:p>
      <text:p text:style-name="P2"/>
      <text:p text:style-name="P2"><text:span text:style-name="T1">Objet : </text:span>demande de visite médicale du travail </text:p>
      <text:p text:style-name="P2"/>
      <text:p text:style-name="P2">Monsieur/Madame, Conformément à la loi et notamment au Décret n°82-453 du 28/05/1982 modifié par le décret n°95-680 du 9/05/1995 et suivants, j’ai l’honneur de vous demander le bénéfice de la visite médicale du travail. </text:p>
      <text:p text:style-name="P2"/>
      <text:p text:style-name="P2">Dans l’attente de votre réponse, je vous prie de croire, Madame (ou Monsieur), en l’expression de mes sentiments respectueux. </text:p>
      <text:p text:style-name="P2"/>
      <text:p text:style-name="P2"><text:tab/><text:tab/><text:tab/><text:tab/><text:tab/><text:tab/><text:tab/><text:tab/><text:tab/></text:p>
      <text:p text:style-name="P2"><text:tab/><text:tab/><text:tab/><text:tab/><text:tab/><text:tab/><text:tab/><text:tab/><text:tab/>Signatur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Next" svg:font-family="AvenirNex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erda 13</meta:initial-creator>
    <meta:creation-date>2019-09-23T20:02:46</meta:creation-date>
    <dc:date>2019-09-23T20:07:17</dc:date>
    <dc:creator>Guerda 13</dc:creator>
    <meta:editing-duration>PT3M10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12" meta:word-count="79" meta:character-count="562"/>
  </office:meta>
</office:document-meta>
</file>