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ans" svg:font-family="Open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00000" style:font-name="OpenSans" fo:font-size="9.05000019073486pt" fo:letter-spacing="normal" fo:font-style="normal" fo:font-weight="normal"/>
    </style:style>
    <style:style style:name="P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style:font-name="OpenSans" fo:font-size="9.05000019073486pt" fo:font-style="normal" fo:font-weight="normal"/>
    </style:style>
    <style:style style:name="T2" style:family="text">
      <style:text-properties fo:font-variant="normal" fo:text-transform="none" fo:color="#000000" style:font-name="OpenSans" fo:font-size="9.05000019073486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Motion des personnels du [collège / lycée…… ]</text:span></text:span></text:p>
      <text:p text:style-name="P2"><text:line-break/>à Monsieur/Madame le/la Recteur/Rectrice de l’Académie de [...]</text:p>
      <text:p text:style-name="P3"><text:span text:style-name="T1">à Monsieur/Madame le/la DASEN de [dpt]</text:span></text:p>
      <text:p text:style-name="P3"><text:span text:style-name="T1">Le jeudi 24 février, les député·es ont adopté définitivement à l’assemblée nationale une loi sur le harcèlement scolaire. Promulgué le 2 mars 2022, ce texte prévoit, dans son article 10, la CDIsation des personnels AED après 6 ans de CDD ; or le décret d’application de ce texte n’est pas sorti et le ministère n’a fait aucune communication sur ce sujet. Les AED qui vont finir leur sixième année de service en août 2022 attendent pourtant impatiemment de savoir si elles et ils seront réemployé·es en CDI à la rentrée prochaine. </text:span></text:p>
      <text:p text:style-name="P3"><text:span text:style-name="T1">Les personnels du [collège / lycée…… ] s’adressent à vous pour demander le réemploi en CDI des personnels AED de l’établissement ayant effectué 6 ans de service. </text:span></text:p>
      <text:p text:style-name="P3"><text:span text:style-name="T1">La CDIsation est une avancée et correspond à un véritable besoin de stabilité des EPLE comme le nôtre.</text:span></text:p>
      <text:p text:style-name="P2">Nous vous prions de bien vouloir agréer l’expression de notre attachement sincère au service public d’éduc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ans" svg:font-family="Open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2T17:17:28.120034382</meta:creation-date>
    <dc:date>2022-06-12T17:18:03.933946669</dc:date>
    <meta:editing-duration>PT41S</meta:editing-duration>
    <meta:editing-cycles>1</meta:editing-cycles>
    <meta:document-statistic meta:table-count="0" meta:image-count="0" meta:object-count="0" meta:page-count="1" meta:paragraph-count="7" meta:word-count="174" meta:character-count="1053" meta:non-whitespace-character-count="883"/>
    <meta:generator>LibreOffice/5.2.5.1$MacOSX_X86_64 LibreOffice_project/0312e1a284a7d50ca85a365c316c7abbf20a4d22</meta:generator>
  </office:meta>
</office:document-meta>
</file>