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a1527" officeooo:paragraph-rsid="001a1527"/>
    </style:style>
    <style:style style:name="P2" style:family="paragraph" style:parent-style-name="Standard">
      <style:paragraph-properties fo:text-align="end" style:justify-single-word="false"/>
      <style:text-properties officeooo:rsid="001a1527" officeooo:paragraph-rsid="001a152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fce" style:font-weight-asian="bold" style:font-weight-complex="bold"/>
    </style:style>
    <style:style style:name="T3" style:family="text">
      <style:text-properties fo:font-weight="bold" officeooo:rsid="001b9e88" style:font-weight-asian="bold" style:font-weight-complex="bold"/>
    </style:style>
    <style:style style:name="T4" style:family="text">
      <style:text-properties officeooo:rsid="001b9e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… (lieu), le … (date), </text:p>
      <text:p text:style-name="P1"/>
      <text:p text:style-name="P1"/>
      <text:p text:style-name="P1"/>
      <text:p text:style-name="P1"/>
      <text:p text:style-name="P2"><text:s text:c="28"/>A Mme/M. le recteur de l’académie d’Aix-Marseille/de Nice</text:p>
      <text:p text:style-name="P2">s/c du chef d’établissement du collège/lycée ... (nom de l’établissement)</text:p>
      <text:p text:style-name="P1"/>
      <text:p text:style-name="P1"/>
      <text:p text:style-name="P1"/>
      <text:p text:style-name="P1"><text:span text:style-name="T1">Objet : </text:span>demande de congé de formation syndicale</text:p>
      <text:p text:style-name="P1"/>
      <text:p text:style-name="P1"/>
      <text:p text:style-name="P1"/>
      <text:p text:style-name="P1">Mme/M ...... (Prénom, NOM, fonction, affectation) demande à bénéficier d’un congé pour formation syndicale d’un jour 1 jour (selon besoin dans votre emploi du temps), en application de la loi n° 82-997 du 23 novembre 1982 et du décret n° 84-474 du 15 juin 1984, en vue de participer au stage de formation « AED : <text:span text:style-name="T4">lutter et gagner collectivement de nouveaux droits</text:span> », qui se déroulera <text:span text:style-name="T1">le </text:span><text:span text:style-name="T2">jeudi </text:span><text:span text:style-name="T3">10 juin</text:span> à Marseille, stage déclaré sous l’égide du CEFI-Solidaires (144 Bd de la Villette 75019 PARIS). </text:p>
      <text:p text:style-name="P1"/>
      <text:p text:style-name="P1"/>
      <text:p text:style-name="P1"/>
      <text:p text:style-name="P1"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9:23:09.772404870</meta:creation-date>
    <dc:date>2021-05-04T11:11:18.071274739</dc:date>
    <meta:editing-duration>PT6M57S</meta:editing-duration>
    <meta:editing-cycles>3</meta:editing-cycles>
    <meta:generator>LibreOffice/5.2.5.1$MacOSX_X86_64 LibreOffice_project/0312e1a284a7d50ca85a365c316c7abbf20a4d22</meta:generator>
    <meta:document-statistic meta:table-count="0" meta:image-count="0" meta:object-count="0" meta:page-count="1" meta:paragraph-count="6" meta:word-count="120" meta:character-count="739" meta:non-whitespace-character-count="594"/>
  </office:meta>
</office:document-meta>
</file>