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seille , le …...... 2014</text:p>
      <text:p text:style-name="P1"/>
      <text:p text:style-name="P1"/>
      <text:p text:style-name="P1"/>
      <text:p text:style-name="P1"/>
      <text:p text:style-name="P1">Les enseignants du (nom de l'établissement, adresse complète)</text:p>
      <text:p text:style-name="P1"/>
      <text:p text:style-name="P1"/>
      <text:p text:style-name="P1"/>
      <text:p text:style-name="P1"><text:tab/><text:tab/>A Monsieur le Directeur Académique des Services de l’Éducation Nationale</text:p>
      <text:p text:style-name="P1"/>
      <text:p text:style-name="P1"><text:tab/><text:tab/>S/c M. (principal/e, proviseur/e, directeur/rice d'école, nom de l'établissement)</text:p>
      <text:p text:style-name="P1"/>
      <text:p text:style-name="P1"/>
      <text:p text:style-name="P1">Monsieur le Directeur Académique des Services de l’Éducation Nationale,</text:p>
      <text:p text:style-name="P1"/>
      <text:p text:style-name="P1">Nous avons appris le non renouvellement des personnels en contrat CUI de notre établissement. Ainsi, noms des personnels concernés) ne pourraient plus assurer leurs missions, missions qui sont loin d'être superflues et qui répondent à de véritables besoins.</text:p>
      <text:p text:style-name="P1"/>
      <text:p text:style-name="P1">Nous sommes donc extrêmement préoccupés par cette situation sans parler des profonds désagréments personnels que cela engendre chez ces employés qui ne s'attendaient pas à une telle annonce. </text:p>
      <text:p text:style-name="P1"/>
      <text:p text:style-name="P1">Aussi, nous dénonçons cette décision et sollicitons urgemment une audience afin de pouvoir régler au plus vite cette situation de façon sereine. </text:p>
      <text:p text:style-name="P1"/>
      <text:p text:style-name="P1">Sans réponse de votre part d'ici la fin de la semaine, nous nous mobiliserons collectivement selon des modalités que nous discuterons en assemblée générale au sein de notre établissement. </text:p>
      <text:p text:style-name="P1"/>
      <text:p text:style-name="P1">La situation des précaires dans l'éducation nationale nous concerne tous et nous souhaiterions une gestion plus humaine de ces personnels dont l'investissement et l'importance n'est plus à démontrer. </text:p>
      <text:p text:style-name="P1"/>
      <text:p text:style-name="P1"/>
      <text:p text:style-name="P1">Nous vous prions d'agréer, Monsieur le Directeur, l'expression de nos sentiments respectueux.</text:p>
      <text:p text:style-name="P1"/>
      <text:p text:style-name="P1"/>
      <text:p text:style-name="P1"/>
      <text:p text:style-name="P2">L'ensemble des personnels du/de (nom de l'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3:07:55.31</meta:creation-date>
    <dc:date>2014-10-10T12:35:41.33</dc:date>
    <meta:editing-duration>PT1H12M26S</meta:editing-duration>
    <meta:editing-cycles>10</meta:editing-cycles>
    <meta:generator>OpenOffice.org/3.4.1$Win32 OpenOffice.org_project/341m1$Build-9593</meta:generator>
    <meta:print-date>2014-10-03T13:46:07.97</meta:print-date>
    <meta:document-statistic meta:table-count="0" meta:image-count="0" meta:object-count="0" meta:page-count="1" meta:paragraph-count="12" meta:word-count="205" meta:character-count="1446"/>
    <meta:user-defined meta:name="Info 1"/>
    <meta:user-defined meta:name="Info 2"/>
    <meta:user-defined meta:name="Info 3"/>
    <meta:user-defined meta:name="Info 4"/>
  </office:meta>
</office:document-meta>
</file>